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700000178736E601CBED8856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1" svg:font-family="Calibri"/>
    <style:font-face style:name="Calibri Light" svg:font-family="'Calibri Light'"/>
    <style:font-face style:name="標楷體1" svg:font-family="標楷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思源黑體" svg:font-family="思源黑體" style:font-family-generic="decorative" style:font-pitch="variable"/>
    <style:font-face style:name="標楷體2" svg:font-family="標楷體" style:font-family-generic="decorative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cript" style:font-pitch="variable"/>
    <style:font-face style:name="標楷體" svg:font-family="標楷體" style:font-family-generic="script" style:font-pitch="variable"/>
    <style:font-face style:name="Lucida Sans" svg:font-family="'Lucida Sans'" style:font-family-generic="system" style:font-pitch="variable"/>
    <style:font-face style:name="Noto Serif TC" svg:font-family="'Noto Serif TC'" style:font-family-generic="system" style:font-pitch="variable"/>
    <style:font-face style:name="Tahoma" svg:font-family="Tahoma" style:font-family-generic="system" style:font-pitch="variable"/>
    <style:font-face style:name="思源黑體1" svg:font-family="思源黑體" style:font-family-generic="system" style:font-pitch="variable"/>
    <style:font-face style:name="標楷體3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draw:frame draw:name="圖片 6" draw:style-name="gr1" draw:text-style-name="P1" draw:layer="layout" svg:width="11.5cm" svg:height="6.367cm" svg:x="4.744cm" svg:y="21.218cm">
      <draw:image xlink:href="Pictures/10000000000002A700000178736E601CBED88564.jpg" xlink:type="simple" xlink:show="embed" xlink:actuate="onLoad" draw:mime-type="image/jpeg">
        <text:p/>
      </draw:image>
    </draw:frame>
    <draw:custom-shape draw:name="文字方塊 9" draw:style-name="gr2" draw:text-style-name="P3" draw:layer="layout" svg:width="7.348cm" svg:height="1.098cm" svg:x="6.388cm" svg:y="22.441cm">
      <text:p text:style-name="P2"><text:span text:style-name="T1">南臺科技大學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10" draw:style-name="gr2" draw:text-style-name="P3" draw:layer="layout" svg:width="7.348cm" svg:height="2.537cm" svg:x="7.51cm" svg:y="23.227cm">
      <text:p text:style-name="P2"><text:span text:style-name="T2">黃能富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11" draw:style-name="gr2" draw:text-style-name="P3" draw:layer="layout" svg:width="7.348cm" svg:height="1.098cm" svg:x="9.023cm" svg:y="25.451cm">
      <text:p text:style-name="P4"><text:span text:style-name="T3">校長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圖片 12" draw:style-name="gr1" draw:text-style-name="P1" draw:layer="layout" svg:width="11.5cm" svg:height="6.367cm" draw:transform="rotate (-3.14159265358979) translate (16.25cm 21.218cm)">
      <draw:image xlink:href="Pictures/10000000000002A700000178736E601CBED88564.jpg" xlink:type="simple" xlink:show="embed" xlink:actuate="onLoad" draw:mime-type="image/jpeg">
        <text:p/>
      </draw:image>
    </draw:frame>
    <draw:custom-shape draw:name="文字方塊 13" draw:style-name="gr2" draw:text-style-name="P3" draw:layer="layout" svg:width="7.348cm" svg:height="1.098cm" draw:transform="rotate (-3.14159265358979) translate (14.606cm 19.995cm)">
      <text:p text:style-name="P2"><text:span text:style-name="T1">南臺科技大學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14" draw:style-name="gr2" draw:text-style-name="P3" draw:layer="layout" svg:width="7.348cm" svg:height="2.537cm" draw:transform="rotate (-3.14159265358979) translate (13.484cm 19.209cm)">
      <text:p text:style-name="P2"><text:span text:style-name="T2">黃能富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15" draw:style-name="gr2" draw:text-style-name="P3" draw:layer="layout" svg:width="7.348cm" svg:height="1.098cm" draw:transform="rotate (-3.14159265358979) translate (11.971cm 16.986cm)">
      <text:p text:style-name="P4"><text:span text:style-name="T3">校長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圖片 24" draw:style-name="gr1" draw:text-style-name="P1" draw:layer="layout" svg:width="11.5cm" svg:height="6.367cm" svg:x="4.744cm" svg:y="8.021cm">
      <draw:image xlink:href="Pictures/10000000000002A700000178736E601CBED88564.jpg" xlink:type="simple" xlink:show="embed" xlink:actuate="onLoad" draw:mime-type="image/jpeg">
        <text:p/>
      </draw:image>
    </draw:frame>
    <draw:custom-shape draw:name="文字方塊 25" draw:style-name="gr2" draw:text-style-name="P3" draw:layer="layout" svg:width="7.348cm" svg:height="1.098cm" svg:x="6.388cm" svg:y="9.244cm">
      <text:p text:style-name="P2"><text:span text:style-name="T1">南臺科技大學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6" draw:style-name="gr2" draw:text-style-name="P3" draw:layer="layout" svg:width="7.348cm" svg:height="2.537cm" svg:x="7.51cm" svg:y="10.03cm">
      <text:p text:style-name="P2"><text:span text:style-name="T2">黃能富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7" draw:style-name="gr2" draw:text-style-name="P3" draw:layer="layout" svg:width="7.348cm" svg:height="1.098cm" svg:x="9.023cm" svg:y="12.254cm">
      <text:p text:style-name="P4"><text:span text:style-name="T3">校長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圖片 28" draw:style-name="gr1" draw:text-style-name="P1" draw:layer="layout" svg:width="11.5cm" svg:height="6.367cm" draw:transform="rotate (-3.14159265358979) translate (16.25cm 8.021cm)">
      <draw:image xlink:href="Pictures/10000000000002A700000178736E601CBED88564.jpg" xlink:type="simple" xlink:show="embed" xlink:actuate="onLoad" draw:mime-type="image/jpeg">
        <text:p/>
      </draw:image>
    </draw:frame>
    <draw:custom-shape draw:name="文字方塊 29" draw:style-name="gr2" draw:text-style-name="P3" draw:layer="layout" svg:width="7.348cm" svg:height="1.098cm" draw:transform="rotate (-3.14159265358979) translate (14.606cm 6.798cm)">
      <text:p text:style-name="P2"><text:span text:style-name="T1">南臺科技大學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30" draw:style-name="gr2" draw:text-style-name="P3" draw:layer="layout" svg:width="7.348cm" svg:height="2.537cm" draw:transform="rotate (-3.14159265358979) translate (13.484cm 6.012cm)">
      <text:p text:style-name="P2"><text:span text:style-name="T2">黃能富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31" draw:style-name="gr2" draw:text-style-name="P3" draw:layer="layout" svg:width="7.348cm" svg:height="1.098cm" draw:transform="rotate (-3.14159265358979) translate (11.971cm 3.789cm)">
      <text:p text:style-name="P4"><text:span text:style-name="T3">校長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style:style style:name="gr1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標題投影片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5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20pt" fo:letter-spacing="0.212cm" fo:font-style="normal" style:text-underline-style="none" fo:font-weight="normal" fo:background-color="transparent" style:font-name-asian="標楷體3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54pt" fo:letter-spacing="0.212cm" fo:font-style="normal" style:text-underline-style="none" fo:font-weight="normal" fo:background-color="transparent" style:font-name-asian="標楷體3" style:font-size-asian="54pt" style:language-asian="zh" style:country-asian="TW" style:font-style-asian="normal" style:font-weight-asian="normal" style:font-size-complex="54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20pt" fo:letter-spacing="0.529cm" fo:font-style="normal" style:text-underline-style="none" fo:font-weight="normal" fo:background-color="transparent" style:font-name-asian="標楷體3" style:font-size-asian="20pt" style:language-asian="zh" style:country-asian="TW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圖片 6" draw:style-name="gr1" draw:text-style-name="P1" draw:layer="layout" svg:width="11.5cm" svg:height="6.367cm" svg:x="4.744cm" svg:y="21.218cm">
          <draw:image xlink:href="Pictures/10000000000002A700000178736E601CBED88564.jpg" xlink:type="simple" xlink:show="embed" xlink:actuate="onLoad" draw:mime-type="image/jpeg">
            <text:p/>
          </draw:image>
        </draw:frame>
        <draw:custom-shape draw:name="文字方塊 9" draw:style-name="gr2" draw:text-style-name="P3" draw:layer="layout" svg:width="7.348cm" svg:height="1.098cm" svg:x="6.388cm" svg:y="22.441cm">
          <text:p text:style-name="P2"><text:span text:style-name="T1">南臺科技大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2" draw:text-style-name="P3" draw:layer="layout" svg:width="7.348cm" svg:height="2.537cm" svg:x="7.51cm" svg:y="23.227cm">
          <text:p text:style-name="P2"><text:span text:style-name="T2">黃能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2" draw:text-style-name="P3" draw:layer="layout" svg:width="7.348cm" svg:height="1.098cm" svg:x="9.023cm" svg:y="25.451cm">
          <text:p text:style-name="P4"><text:span text:style-name="T3">校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2" draw:style-name="gr1" draw:text-style-name="P1" draw:layer="layout" svg:width="11.5cm" svg:height="6.367cm" draw:transform="rotate (-3.14159265358979) translate (16.25cm 21.218cm)">
          <draw:image xlink:href="Pictures/10000000000002A700000178736E601CBED88564.jpg" xlink:type="simple" xlink:show="embed" xlink:actuate="onLoad" draw:mime-type="image/jpeg">
            <text:p/>
          </draw:image>
        </draw:frame>
        <draw:custom-shape draw:name="文字方塊 13" draw:style-name="gr2" draw:text-style-name="P3" draw:layer="layout" svg:width="7.348cm" svg:height="1.098cm" draw:transform="rotate (-3.14159265358979) translate (14.606cm 19.995cm)">
          <text:p text:style-name="P2"><text:span text:style-name="T1">南臺科技大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4" draw:style-name="gr2" draw:text-style-name="P3" draw:layer="layout" svg:width="7.348cm" svg:height="2.537cm" draw:transform="rotate (-3.14159265358979) translate (13.484cm 19.209cm)">
          <text:p text:style-name="P2"><text:span text:style-name="T2">黃能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" draw:style-name="gr2" draw:text-style-name="P3" draw:layer="layout" svg:width="7.348cm" svg:height="1.098cm" draw:transform="rotate (-3.14159265358979) translate (11.971cm 16.986cm)">
          <text:p text:style-name="P4"><text:span text:style-name="T3">校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4" draw:style-name="gr1" draw:text-style-name="P1" draw:layer="layout" svg:width="11.5cm" svg:height="6.367cm" svg:x="4.744cm" svg:y="8.021cm">
          <draw:image xlink:href="Pictures/10000000000002A700000178736E601CBED88564.jpg" xlink:type="simple" xlink:show="embed" xlink:actuate="onLoad" draw:mime-type="image/jpeg">
            <text:p/>
          </draw:image>
        </draw:frame>
        <draw:custom-shape draw:name="文字方塊 25" draw:style-name="gr2" draw:text-style-name="P3" draw:layer="layout" svg:width="7.348cm" svg:height="1.098cm" svg:x="6.388cm" svg:y="9.244cm">
          <text:p text:style-name="P2"><text:span text:style-name="T1">南臺科技大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6" draw:style-name="gr2" draw:text-style-name="P3" draw:layer="layout" svg:width="7.348cm" svg:height="2.537cm" svg:x="7.51cm" svg:y="10.03cm">
          <text:p text:style-name="P2"><text:span text:style-name="T2">黃能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7" draw:style-name="gr2" draw:text-style-name="P3" draw:layer="layout" svg:width="7.348cm" svg:height="1.098cm" svg:x="9.023cm" svg:y="12.254cm">
          <text:p text:style-name="P4"><text:span text:style-name="T3">校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8" draw:style-name="gr1" draw:text-style-name="P1" draw:layer="layout" svg:width="11.5cm" svg:height="6.367cm" draw:transform="rotate (-3.14159265358979) translate (16.25cm 8.021cm)">
          <draw:image xlink:href="Pictures/10000000000002A700000178736E601CBED88564.jpg" xlink:type="simple" xlink:show="embed" xlink:actuate="onLoad" draw:mime-type="image/jpeg">
            <text:p/>
          </draw:image>
        </draw:frame>
        <draw:custom-shape draw:name="文字方塊 29" draw:style-name="gr2" draw:text-style-name="P3" draw:layer="layout" svg:width="7.348cm" svg:height="1.098cm" draw:transform="rotate (-3.14159265358979) translate (14.606cm 6.798cm)">
          <text:p text:style-name="P2"><text:span text:style-name="T1">南臺科技大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0" draw:style-name="gr2" draw:text-style-name="P3" draw:layer="layout" svg:width="7.348cm" svg:height="2.537cm" draw:transform="rotate (-3.14159265358979) translate (13.484cm 6.012cm)">
          <text:p text:style-name="P2"><text:span text:style-name="T2">黃能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1" draw:style-name="gr2" draw:text-style-name="P3" draw:layer="layout" svg:width="7.348cm" svg:height="1.098cm" draw:transform="rotate (-3.14159265358979) translate (11.971cm 3.789cm)">
          <text:p text:style-name="P4"><text:span text:style-name="T3">校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1" svg:font-family="Calibri"/>
    <style:font-face style:name="Calibri Light" svg:font-family="'Calibri Light'"/>
    <style:font-face style:name="標楷體1" svg:font-family="標楷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思源黑體" svg:font-family="思源黑體" style:font-family-generic="decorative" style:font-pitch="variable"/>
    <style:font-face style:name="標楷體2" svg:font-family="標楷體" style:font-family-generic="decorative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cript" style:font-pitch="variable"/>
    <style:font-face style:name="標楷體" svg:font-family="標楷體" style:font-family-generic="script" style:font-pitch="variable"/>
    <style:font-face style:name="Lucida Sans" svg:font-family="'Lucida Sans'" style:font-family-generic="system" style:font-pitch="variable"/>
    <style:font-face style:name="Noto Serif TC" svg:font-family="'Noto Serif TC'" style:font-family-generic="system" style:font-pitch="variable"/>
    <style:font-face style:name="Tahoma" svg:font-family="Tahoma" style:font-family-generic="system" style:font-pitch="variable"/>
    <style:font-face style:name="思源黑體1" svg:font-family="思源黑體" style:font-family-generic="system" style:font-pitch="variable"/>
    <style:font-face style:name="標楷體3" svg:font-family="標楷體" style:font-family-generic="decorative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oto Serif TC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思源黑體1" style:font-family-asian="思源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1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思源黑體1" style:font-family-asian="思源黑體" style:font-family-generic-asian="system" style:font-pitch-asian="variable" style:font-size-asian="23.2000007629395pt" style:font-style-asian="normal" style:font-weight-asian="normal" style:font-name-complex="Lucida Sans" style:font-family-complex="'Lucida Sans'" style:font-family-generic-complex="system" style:font-pitch-complex="variable" style:font-size-complex="23.2000007629395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.6000003814697pt" fo:letter-spacing="normal" fo:font-style="normal" style:text-underline-style="none" fo:font-weight="normal" fo:background-color="transparent" style:font-size-asian="16.6000003814697pt" style:font-style-asian="normal" style:font-weight-asian="normal" style:font-size-complex="16.6000003814697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4.8999996185303pt" fo:letter-spacing="normal" fo:font-style="normal" style:text-underline-style="none" fo:font-weight="normal" fo:background-color="transparent" style:font-size-asian="14.8999996185303pt" style:font-style-asian="normal" style:font-weight-asian="normal" style:font-size-complex="14.8999996185303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4.8999996185303pt" fo:letter-spacing="normal" fo:font-style="normal" style:text-underline-style="none" fo:font-weight="normal" fo:background-color="transparent" style:font-size-asian="14.8999996185303pt" style:font-style-asian="normal" style:font-weight-asian="normal" style:font-size-complex="14.8999996185303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1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思源黑體1" style:font-family-asian="思源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4.95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7.225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49.5999984741211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9.5999984741211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9.89999961853027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9.5999984741211pt" fo:letter-spacing="normal" fo:font-style="normal" style:text-underline-style="none" fo:font-weight="normal" fo:background-color="transparent" style:font-size-asian="49.5999984741211pt" style:language-asian="zh" style:country-asian="TW" style:font-style-asian="normal" style:font-weight-asian="normal" style:font-size-complex="49.5999984741211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9.89999961853027pt" fo:letter-spacing="normal" fo:font-style="normal" style:text-underline-style="none" fo:font-weight="normal" fo:background-color="transparent" style:font-size-asian="9.89999961853027pt" style:language-asian="zh" style:country-asian="TW" style:font-style-asian="normal" style:font-weight-asian="normal" style:font-size-complex="9.8999996185302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Title 1" presentation:style-name="Mpr1" draw:text-style-name="MP6" draw:layer="backgroundobjects" svg:width="17.848cm" svg:height="10.339cm" svg:x="1.575cm" svg:y="4.861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Date Placeholder 3" presentation:style-name="Mpr2" draw:text-style-name="MP8" draw:layer="backgroundobjects" svg:width="4.724cm" svg:height="1.58cm" svg:x="1.444cm" svg:y="27.52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" draw:text-style-name="MP8" draw:layer="backgroundobjects" svg:width="7.086cm" svg:height="1.58cm" svg:x="6.956cm" svg:y="27.52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" draw:text-style-name="MP8" draw:layer="backgroundobjects" svg:width="4.724cm" svg:height="1.58cm" svg:x="14.831cm" svg:y="27.52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Peng Wayne</meta:initial-creator>
    <dc:creator>Peng Wayne</dc:creator>
    <meta:editing-cycles>2</meta:editing-cycles>
    <meta:creation-date>2025-10-20T07:13:32</meta:creation-date>
    <dc:date>2025-10-31T03:15:24</dc:date>
    <meta:editing-duration>PT10M</meta:editing-duration>
    <meta:generator>MODA_ODF_Application_Tools_3.5.3/3.5.3$Windows_X86_64 LibreOffice_project/2c4b1be4ce0f7f0a88ca480bf39420a502d61b97</meta:generator>
    <meta:document-statistic meta:object-count="38"/>
    <meta:user-defined meta:name="AppVersion">16.0000</meta:user-defined>
    <meta:user-defined meta:name="PresentationFormat">自訂</meta:user-defined>
    <meta:user-defined meta:name="Slides" meta:value-type="float">1</meta:user-defined>
    <meta:template xlink:type="simple" xlink:actuate="onRequest" xlink:title="Office 2013 - 2022 Theme" xlink:href=""/>
  </office:meta>
</office:document-meta>
</file>